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 monument Sint-Oedenrodeseweg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text:span>
          </text:p>
            <text:p text:style-name="common-al">Overwegende dat de onroerende zaak aan de Sint-Oedenrodeseweg 63, kadastraal bekend Gemeente Best, sectie G, nummer 462, van algemeen belang is vanwege zijn schoonheid, betekenis voor de wetenschap en cultuurhistorische waarden;</text:p>
            <text:p text:style-name="common-al"> Overwegende dat de onroerend zaak op basis van objectieve waarderingscriteria zoals bedoeld in de verordening beschikt over waarde op het gebied van cultuurhistorie, architectuur- en bouwhistorie, landschappelijke historie, situering en ensemble, gaafheid, herkenbaarheid en zeldzaamheid, welke zijn uiteengezet in de redengevende omschrijving die als bijlage bij dit besluit behoort; </text:p>
            <text:p text:style-name="common-al">Overwegende dat de eigenaar van de onroerende zaak op 18 februari 2025 in kennis is gesteld van het voornemen van het college om deze aan te wijzen als gemeentelijk monument en deze daarmee in de gelegenheid is gesteld om gehoord te worden, en dat het voornemen kenbaar is gemaakt in de daartoe bestemde media; </text:p>
            <text:p text:style-name="common-al">Overwegende dat de eigenaar van de onroerende zaak op 20 maart 2025 een zienswijze heeft ingediend die geen feiten noch omstandigheden bevat die de aanwijzing als gemeentelijk monument van de onroerende zaak niet rechtvaardigen, wat uiteengezet wordt in het standpunt van het college welke samen met de zienswijze onlosmakelijk als bijlage bij dit besluit horen; Overwegende dat de gemeentelijke Monumentencommissie op 16 april 2025 een positief advies heeft uitgebracht over het aanwijzen van de onroerende zaak als gemeentelijk monument; </text:p>
            <text:p text:style-name="common-al">Overwegende dat er derhalve geen redenen bestaan die zwaarder wegen dan het cultuurhistorisch belang van de onroerende zaak;</text:p>
            <text:p text:style-name="common-al"> Gelet op de Erfgoedwet, de Algemene wet bestuursrecht, de Erfgoedverordening gemeente Best 2024 en de opgestelde redengevende beschrijving; </text:p>
            <text:p text:style-name="common-al">
            <text:span text:style-name="nadrukvet">Besluiten</text:span>
          </text:p>
            <text:p text:style-name="common-al"> De onroerende zaak aan de Sint-Oedenrodeseweg 63, kadastraal bekend Gemeente Best, sectie G, nummer 462, aan te wijzen als gemeentelijk monument en deze op te nemen in de gemeentelijke monumentenlijst met als kenmerk B038. </text:p>
            <text:p text:style-name="common-al">10-06-2025, </text:p>
            <text:p text:style-name="common-al">burgemeester en wethouders van Best, </text:p>
            <text:p text:style-name="common-al">Rianne Donders- de Leest (Burgemeester)</text:p>
            <text:p text:style-name="last-al">Jolie Hasselma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2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sbesluit gemeentelijk monument Sint-Oedenrodeseweg 63</meta:user-defined>
    <meta:user-defined meta:name="DCTERMS.W3CDTF/DCTERMS.available">2025-06-24</meta:user-defined>
    <meta:user-defined meta:name="DCTERMS.W3CDTF/OVERHEIDop.jaargang">2025</meta:user-defined>
    <meta:user-defined meta:name="OVERHEIDop.publicationIssue">270287</meta:user-defined>
    <meta:user-defined meta:name="OVERHEIDop.GmbID/DC.identifier">gmb-2025-270287</meta:user-defined>
    <meta:user-defined meta:name="OVERHEIDop.versieInformatie"/>
  </office:meta>
</office:document-meta>
</file>