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rstlaan 55, 3971LB Driebergen-Rijsenburg, renovatie dakconstructie en vervangen dakkapellen (RX2025-00001258, 19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rstlaan 55, 3971LB Driebergen-Rijsenburg, renovatie dakconstructie en vervangen dakkapellen (RX2025-00001258, 19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028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8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8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258</meta:user-defined>
    <meta:user-defined meta:name="DCTERMS.abstract">Horstlaan 55, 3971LB Driebergen-Rijsenburg, renovatie dakconstructie en vervangen dakkapellen (RX2025-00001258, 19 juni 2025)</meta:user-defined>
    <dc:language>nl</dc:language>
    <meta:user-defined meta:name="OVERHEIDop.locatietype/OVERHEIDop.gebiedsmarkering">Vlak</meta:user-defined>
    <meta:user-defined meta:name="DC.title">Gemeente Utrechtse Heuvelrug, verleende omgevingsvergunning - Horstlaan 55, 3971LB Driebergen-Rijsenburg, renovatie dakconstructie en vervangen dakkapellen (RX2025-00001258, 19 juni 2025)</meta:user-defined>
    <meta:user-defined meta:name="DCTERMS.W3CDTF/DCTERMS.available">2025-06-23</meta:user-defined>
    <meta:user-defined meta:name="DCTERMS.W3CDTF/OVERHEIDop.jaargang">2025</meta:user-defined>
    <meta:user-defined meta:name="OVERHEIDop.publicationIssue">270284</meta:user-defined>
    <meta:user-defined meta:name="OVERHEIDop.GmbID/DC.identifier">gmb-2025-270284</meta:user-defined>
    <meta:user-defined meta:name="OVERHEIDop.versieInformatie"/>
  </office:meta>
</office:document-meta>
</file>