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Wilhelminasingel 54 Winschoten</text:p>
      <text:section text:name="regeling_id1-3-2" text:style-name="regeling">
        <text:section text:name="aanhef_id1-3-2-1" text:style-name="aanhef">
          <text:section text:name="context_id1-3-2-1-1" text:style-name="context">
            <text:p text:style-name="context.al">Kenmerk:</text:p>
            <text:p text:style-name="context_bottom"/>
          </text:section>
          <text:section text:name="considerans_id1-3-2-1-2" text:style-name="considerans">
            <text:p text:style-name="tussenkopcur">
            <text:span text:style-name="nadrukvet">Overwegingen ten aanzien van het besluit</text:span>
          </text:p>
            <text:p text:style-name="considerans.al">Burgemeester en wethouders van de gemeente Oldambt, overwegende:</text:p>
            <text:p text:style-name="considerans.al">- Dat in het kader van het programma 'Gemeente Elektrisch' het elektrische vervoer wordt bevorderd;</text:p>
            <text:p text:style-name="considerans.al">- Dat het stimuleren van elektrische mobiliteit tot een van de actiepunten behoort uit het door het college van Burgemeester en wethouders vastgestelde programma;</text:p>
            <text:p text:style-name="considerans.al">- Dat het voor het stimuleren van elektrische mobiliteit van belang is dat er over een netwerk van elektrische oplaadpunten kan worden beschikt;</text:p>
            <text:p text:style-name="considerans.al">- Dat aan de Wilhelminasingel 54 een laadpaal staat voor het opladen van elektrische voertuigen waarvoor twee parkeerplaatsen zijn gereserveerd;</text:p>
            <text:p text:style-name="considerans.al">- Dat aan deze laadpaal twee elektrisch aangedreven voertuigen kunnen worden opgeladen;</text:p>
            <text:p text:style-name="considerans.al">- Dat het nodig is om de desbetreffende parkeerplaatsen middels een verkeersbesluit aan te wijzen als parkeerplaatsen die als specifiek doel hebben het opladen van elektrische voertuigen;</text:p>
            <text:p text:style-name="considerans.al">- Dat gezien de behoefte op deze locatie aan de Wilhelminasingel Winschoten er twee parkeerplaatsen voor opladen nodig zijn;</text:p>
            <text:p text:style-name="considerans.al">- Het adviesrapport van de Nationale politie, eenheid Noord Nederland d.d. 01-12-2024 met kenmerk: Generaal advies;</text:p>
            <text:p text:style-name="considerans.al">- Gelet op artikel 24 van het Besluit Administratieve Bepalingen inzake het Wegverkeer, artikel 18 eerste lid, onder d. van de Wegenverkeerswet 1994 en het mandaatstatuut 16 mei 2017.</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wee parkeerplaatsen, bij de laadpaal aan de Wilhelminasingel aan te wijzen als parkeerplaatsen die als specifiek doel hebben het opladen van elektrische voertuigen;</text:p>
            <text:p text:style-name="common-al">- Dit besluit kenbaar te maken aan de weggebruikers middels plaatsing van de borden E4 met onderbord met daarop de tekst 'alleen opladen elektrische voertuigen' alsmede met onderbord OB504 volgens bijlage 1 van het RVV 1990 te plaatsen.</text:p>
            <text:p text:style-name="last-al">Dit besluit wordt op de voor gemeente Oldambt wijze gepubliceerd in de Staatscourant via www.officielebekendmakingen.nl/staatscourant. Dit besluit treedt in werking de dag na die van bekendmaking.</text:p>
            <text:p text:style-name="tekst_bottom"/>
          </text:section>
        </text:section>
        <text:section text:name="regeling-sluiting_id1-3-2-3" text:style-name="regeling-sluiting">
          <text:section text:name="gegeven_id1-3-2-3-1" text:style-name="gegeven">
            <text:p text:style-name="dagtekening">
            <text:span text:style-name="plaats">Winschoten,</text:span>
            <text:span text:style-name="datum">25-06-2025</text:span>
          </text:p>
          </text:section>
          <text:section text:name="ondertekening_id1-3-2-3-2">
            <text:p><text:span text:style-name="deze">Namens Burgemeester en wethouders van de gemeente Oldambt</text:span></text:p>
            <text:p><text:span text:style-name="ondertekening_naam">
            <text:span text:style-name="voornaam">D.</text:span>
            <text:span text:style-name="achternaam">Spaan</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waarop dit besluit is bekend gemaakt kan door iedere belanghebbende schriftelijk bezwaar worden ingediend bij het college van Burgemeester en wethouders van de gemeente Oldambt, postbus 175, 9670 AD Oldambt.</text:p>
          <text:p text:style-name="bezwaarschrift_al">Het bezwaar moet ondertekend zijn en tenminste het volgend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028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8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8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ldambt</meta:user-defined>
    <meta:user-defined meta:name="OVERHEID.Gemeente/OVERHEID.authority">Oldambt</meta:user-defined>
    <meta:user-defined meta:name="OVERHEID.Informatietype/DC.type">officiële publicatie</meta:user-defined>
    <meta:user-defined meta:name="OVERHEIDop.Rubriek/DC.type">verkeersbesluit of -mededeling</meta:user-defined>
    <meta:user-defined meta:name="OVERHEID.Gemeente/DCTERMS.publisher">Oldamb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ldambt - Verkeersbesluit laadpaal Wilhelminasingel - Wilhelminasingel 54 Winscho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en verkeersbesluit voor de plaatsing van een laadpaal aan de Wilhelminasingel te Winschoten</meta:user-defined>
    <meta:user-defined meta:name="OVERHEIDop.verkeersbordcode">E4</meta:user-defined>
    <dc:language>nl</dc:language>
    <meta:user-defined meta:name="OVERHEIDop.locatietype/OVERHEIDop.gebiedsmarkering">Punt</meta:user-defined>
    <meta:user-defined meta:name="DC.title">Verkeersbesluit laadpaal Wilhelminasingel 54 Winschoten</meta:user-defined>
    <meta:user-defined meta:name="DCTERMS.W3CDTF/DCTERMS.available">2025-06-25</meta:user-defined>
    <meta:user-defined meta:name="DCTERMS.W3CDTF/OVERHEIDop.jaargang">2025</meta:user-defined>
    <meta:user-defined meta:name="OVERHEIDop.publicationIssue">270283</meta:user-defined>
    <meta:user-defined meta:name="OVERHEIDop.GmbID/DC.identifier">gmb-2025-270283</meta:user-defined>
    <meta:user-defined meta:name="OVERHEIDop.versieInformatie"/>
  </office:meta>
</office:document-meta>
</file>