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2978821ief5c1bee-426c-494d-b2ab-8f44cda8121f.png" manifest:media-type="image/x-eps"/>
  <manifest:file-entry manifest:full-path="Pictures/Picture1i76144b56-9593-48de-8b51-2ea67e6381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Warande te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Warande voor huisnummer 1 te Heerjansdam.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4.1mm" svg:height="38.1mm"><draw:image xlink:href="Pictures/Afbeelding1112978821ief5c1bee-426c-494d-b2ab-8f44cda8121f.png" xlink:type="simple"/></draw:frame></text:p>
            </text:section></draw:text-box></draw:frame>
          </text:p>
            <text:p text:style-name="common-al">Dhr. S. van den Hoogen</text:p>
            <text:p text:style-name="common-al">Teamleider Beheer Openbare Ruimte &amp; Begraafplaatsen</text:p>
            <text:p text:style-name="common-al">d.d. 18-06-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100.5566037735849mm"><draw:image xlink:href="Pictures/Picture1i76144b56-9593-48de-8b51-2ea67e63819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02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wijndrecht - Gehandicaptenparkeerplaats - Warande te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5762</meta:user-defined>
    <meta:user-defined meta:name="DCTERMS.abstract">Aanwijzen van een gehandicaptenparkeerplaats op kenteken aan de Warande voor huisnummer 1 te Heerjansdam. </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Warande te Heerjansdam</meta:user-defined>
    <meta:user-defined meta:name="DCTERMS.W3CDTF/DCTERMS.available">2025-06-25</meta:user-defined>
    <meta:user-defined meta:name="DCTERMS.W3CDTF/OVERHEIDop.jaargang">2025</meta:user-defined>
    <meta:user-defined meta:name="OVERHEIDop.publicationIssue">270280</meta:user-defined>
    <meta:user-defined meta:name="OVERHEIDop.GmbID/DC.identifier">gmb-2025-270280</meta:user-defined>
    <meta:user-defined meta:name="OVERHEIDop.versieInformatie"/>
  </office:meta>
</office:document-meta>
</file>