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ovincialeweg 5-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8-06-2025</text:p>
            <text:p text:style-name="common-al">- <text:span text:style-name="nadrukvet">Provincialeweg 5-unit te Someren</text:span> inzake het verlengen gebruik tijdelijke units en containers t.b.v. bijeenkomstfunctie.</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027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7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7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8771</meta:user-defined>
    <meta:user-defined meta:name="DCTERMS.abstract">Verlengen gebruik tijdelijke units en containers t.b.v. bijeenkomstfunctie Provincialeweg 5-unit</meta:user-defined>
    <dc:language>nl</dc:language>
    <meta:user-defined meta:name="OVERHEIDop.locatietype/OVERHEIDop.gebiedsmarkering">Punt</meta:user-defined>
    <meta:user-defined meta:name="DC.title">Verlenen omgevingsvergunning Provincialeweg 5-unit te Someren</meta:user-defined>
    <meta:user-defined meta:name="DCTERMS.W3CDTF/DCTERMS.available">2025-06-26</meta:user-defined>
    <meta:user-defined meta:name="DCTERMS.W3CDTF/OVERHEIDop.jaargang">2025</meta:user-defined>
    <meta:user-defined meta:name="OVERHEIDop.publicationIssue">270278</meta:user-defined>
    <meta:user-defined meta:name="OVERHEIDop.GmbID/DC.identifier">gmb-2025-270278</meta:user-defined>
    <meta:user-defined meta:name="OVERHEIDop.versieInformatie"/>
  </office:meta>
</office:document-meta>
</file>