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Timmerdorp, van dinsdag 19 augustus 2025 tot en met donderdag 21 augsustus 2025, voetbalveld Roemersdijk 9 Akersloot, verzenddatum 19 juni 2025 (Z2025-000028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027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7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7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839</meta:user-defined>
    <meta:user-defined meta:name="DCTERMS.abstract">(doorlopende) evenementenvergunning Timmerdorp Akersloot 2025, Roemersdijk 9, 1921EL Akersloot, verzenddatum 19 juni 2025 (Z2025-00002839)</meta:user-defined>
    <dc:language>nl</dc:language>
    <meta:user-defined meta:name="OVERHEIDop.locatietype/OVERHEIDop.gebiedsmarkering">Punt</meta:user-defined>
    <meta:user-defined meta:name="DC.title">Gemeente Castricum, verleende evenementenvergunning Timmerdorp, van dinsdag 19 augustus 2025 tot en met donderdag 21 augsustus 2025, voetbalveld Roemersdijk 9 Akersloot, verzenddatum 19 juni 2025 (Z2025-00002839)</meta:user-defined>
    <meta:user-defined meta:name="DCTERMS.W3CDTF/DCTERMS.available">2025-06-23</meta:user-defined>
    <meta:user-defined meta:name="DCTERMS.W3CDTF/OVERHEIDop.jaargang">2025</meta:user-defined>
    <meta:user-defined meta:name="OVERHEIDop.publicationIssue">270274</meta:user-defined>
    <meta:user-defined meta:name="OVERHEIDop.GmbID/DC.identifier">gmb-2025-270274</meta:user-defined>
    <meta:user-defined meta:name="OVERHEIDop.versieInformatie"/>
  </office:meta>
</office:document-meta>
</file>