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Bod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een maatwerkbesluit is genomen op grond van artikel 4.5, eerste lid, van de Ow en het artikel 2.13 van de Bal voor de locatie <text:span text:style-name="nadrukvet">Oude Maasweg 6 (Grondstromen Ridderspoor CTBO)</text:span> te Rotterdam <text:span text:style-name="nadrukvet">(Zaak ID 3637494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744176" xlink:type="simple">https://loket.dcmr.nl/mozard/!suite92.scherm1007?mObj=9744176</text:a>
          </text:p>
            <text:p text:style-name="common-al"/>
            <text:p text:style-name="last-al">Schiedam, 19 jun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027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7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7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637494</meta:user-defined>
    <meta:user-defined meta:name="DCTERMS.abstract">B&amp;W hebben maatwerkbesluit genomen voor locatie Oude Maasweg 6 (grondstromen Ridderspoor CTBO) te Rotterdam. </meta:user-defined>
    <dc:language>nl</dc:language>
    <meta:user-defined meta:name="OVERHEIDop.locatietype/OVERHEIDop.gebiedsmarkering">Adres</meta:user-defined>
    <meta:user-defined meta:name="DC.title">Maatwerkbesluit Bode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273</meta:user-defined>
    <meta:user-defined meta:name="OVERHEIDop.GmbID/DC.identifier">gmb-2025-270273</meta:user-defined>
    <meta:user-defined meta:name="OVERHEIDop.versieInformatie"/>
  </office:meta>
</office:document-meta>
</file>