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en uitbreiden van het pand t.b.v. 2 winkels en 4 huurwoningen, Koninginnenlaan 8, 3433CT Nieuwegein, Z2025-0000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en uitbreiden van het pand t.b.v. 2 winkels en 4 huurwoningen, Koninginnenlaan 8, 3433CT Nieuwegein</text:p>
            <text:p text:style-name="common-al"/>
            <text:p text:style-name="common-al">
            <text:span text:style-name="nadrukcur">Ontvangen op: </text:span>18 juni 2025</text:p>
            <text:p text:style-name="common-al">
            <text:span text:style-name="nadrukcur">Omschrijving: </text:span>het verbouwen en uitbreiden van het pand t.b.v. 2 winkels en 4 huurwoningen</text:p>
            <text:p text:style-name="common-al">
            <text:span text:style-name="nadrukcur">Kenmerk:</text:span> Z2025-000013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2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6</meta:user-defined>
    <meta:user-defined meta:name="DCTERMS.abstract">Betreft: Aanvraag op locatie Koninginnenlaan 8, 3433CT Nieuwegein</meta:user-defined>
    <dc:language>nl</dc:language>
    <meta:user-defined meta:name="OVERHEIDop.locatietype/OVERHEIDop.gebiedsmarkering">Vlak</meta:user-defined>
    <meta:user-defined meta:name="DC.title">Omgevingsvergunning, het verbouwen en uitbreiden van het pand t.b.v. 2 winkels en 4 huurwoningen, Koninginnenlaan 8, 3433CT Nieuwegein, Z2025-0000137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64</meta:user-defined>
    <meta:user-defined meta:name="OVERHEIDop.GmbID/DC.identifier">gmb-2025-270264</meta:user-defined>
    <meta:user-defined meta:name="OVERHEIDop.versieInformatie"/>
  </office:meta>
</office:document-meta>
</file>