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91 2011SH Haarlem, 0392-2025-0091863, het realiseren van 2 woningen, ontvangen op 18-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6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6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6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863</meta:user-defined>
    <meta:user-defined meta:name="DCTERMS.abstract">het realiseren van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91 2011SH Haarlem, 0392-2025-0091863, het realiseren van 2 woningen, ontvangen op 18-06-2025</meta:user-defined>
    <meta:user-defined meta:name="DCTERMS.W3CDTF/DCTERMS.available">2025-06-23</meta:user-defined>
    <meta:user-defined meta:name="DCTERMS.W3CDTF/OVERHEIDop.jaargang">2025</meta:user-defined>
    <meta:user-defined meta:name="OVERHEIDop.publicationIssue">270261</meta:user-defined>
    <meta:user-defined meta:name="OVERHEIDop.GmbID/DC.identifier">gmb-2025-270261</meta:user-defined>
    <meta:user-defined meta:name="OVERHEIDop.versieInformatie"/>
  </office:meta>
</office:document-meta>
</file>