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88-1 1017AC Amsterdam, Amstel 88-2 1017AC Amsterdam, Amstel 88-3 1017AC Amsterdam, Amstel 88-H 1017AC Amsterdam, Amstel 90-1 1017AC Amsterdam, Amstel 90-2 1017AC Amsterdam, Amstel 90-3 1017AC Amsterdam, Amstel 90-H 1017AC Amsterdam, Amstel 94-1 1017AC Amsterdam, Amstel 94-2 1017AC Amsterdam, Amstel 94-3 1017AC Amsterdam, Amstel 94-H 101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 glas in de gevels en dakkapellen en het isoleren van het dak ten behoeve van de woningen </text:p>
            <text:p text:style-name="common-al">Besluit: verleend</text:p>
            <text:p text:style-name="common-al">Besluit verzonden op: 30-05-2025</text:p>
            <text:p text:style-name="common-al">Zaakadres: Amstel 88-1 1017AC Amsterdam, Amstel 88-2 1017AC Amsterdam, Amstel 88-3 1017AC Amsterdam, Amstel 88-H 1017AC Amsterdam, Amstel 90-1 1017AC Amsterdam, Amstel 90-2 1017AC Amsterdam, Amstel 90-3 1017AC Amsterdam, Amstel 90-H 1017AC Amsterdam, Amstel 94-1 1017AC Amsterdam, Amstel 94-2 1017AC Amsterdam, Amstel 94-3 1017AC Amsterdam, Amstel 94-H 1017AC Amsterdam</text:p>
            <text:p text:style-name="common-al">Zaaknummer: Z2024-034215</text:p>
            <text:p text:style-name="common-al">DSO-nummer: 20241025001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42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215</meta:user-defined>
    <meta:user-defined meta:name="DCTERMS.abstract">vervangen van enkel glas in de gevels en dakkapellen en het isoleren van het dak ten behoev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88-1 1017AC Amsterdam, Amstel 88-2 1017AC Amsterdam, Amstel 88-3 1017AC Amsterdam, Amstel 88-H 1017AC Amsterdam, Amstel 90-1 1017AC Amsterdam, Amstel 90-2 1017AC Amsterdam, Amstel 90-3 1017AC Amsterdam, Amstel 90-H 1017AC Amsterdam, Amstel 94-1 1017AC Amsterdam, Amstel 94-2 1017AC Amsterdam, Amstel 94-3 1017AC Amsterdam, Amstel 94-H 1017AC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60</meta:user-defined>
    <meta:user-defined meta:name="OVERHEIDop.GmbID/DC.identifier">gmb-2025-270260</meta:user-defined>
    <meta:user-defined meta:name="OVERHEIDop.versieInformatie"/>
  </office:meta>
</office:document-meta>
</file>