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aanvraag omgevingsvergunning voor het bouwen van een woning aan de Coeh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Midden-Drenthe heeft een aanvraag omgevingsvergunning buiten behandeling gelaten voor het bouwen van een woning aan de Coehoorn 2 te Orvelte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4-06-2025
    </text:p>
            <text:p text:style-name="common-al">
            <text:span text:style-name="nadrukvet">Reageren mogelijk tot: </text:span>05-08-2025
    </text:p>
            <text:p text:style-name="common-al">
            <text:a xlink:href="https://formulieren.middendrenthe.nl/website/!suite42.scherm1260?mObj=1483671" xlink:type="simple">(https://formulieren.middendrenthe.nl/website/!suite42.scherm1260?mObj=14836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02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laten aanvraag omgevingsvergunning voor het bouwen van een woning aan de Coehoo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259</meta:user-defined>
    <meta:user-defined meta:name="OVERHEIDop.GmbID/DC.identifier">gmb-2025-270259</meta:user-defined>
    <meta:user-defined meta:name="OVERHEIDop.versieInformatie"/>
  </office:meta>
</office:document-meta>
</file>