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raagdijk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juni 2025 een aanvraag met zaaknummer <text:span text:style-name="nadrukvet">Z2025-00001092</text:span> hebben ontvangen voor het bouw van een schuur op de locatie <text:span text:style-name="nadrukvet">Kraagdijk 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025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5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5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92</meta:user-defined>
    <meta:user-defined meta:name="DCTERMS.abstract">Ingekomen aanvraag - Kraagdijk 2 in Terneuzen</meta:user-defined>
    <dc:language>nl</dc:language>
    <meta:user-defined meta:name="OVERHEIDop.locatietype/OVERHEIDop.gebiedsmarkering">Vlak</meta:user-defined>
    <meta:user-defined meta:name="DC.title">Ingekomen aanvraag - Kraagdijk 2 in Terneuz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0250</meta:user-defined>
    <meta:user-defined meta:name="OVERHEIDop.GmbID/DC.identifier">gmb-2025-270250</meta:user-defined>
    <meta:user-defined meta:name="OVERHEIDop.versieInformatie"/>
  </office:meta>
</office:document-meta>
</file>