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mantelzorgwoning, Engelmanstraat 33a, 6086B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mantelzorgwoning op locatie Engelmanstraat 33a, 6086BB Neer.</text:p>
            <text:p text:style-name="common-al">De omgevingsvergunning is geregistreerd onder zaaknummer Z2025-00000025. Het besluit is op 18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2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2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mantelzorgwoning, Engelmanstraat 33a, 6086BB N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49</meta:user-defined>
    <meta:user-defined meta:name="OVERHEIDop.GmbID/DC.identifier">gmb-2025-270249</meta:user-defined>
    <meta:user-defined meta:name="OVERHEIDop.versieInformatie"/>
  </office:meta>
</office:document-meta>
</file>