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ekstraat 104-3 1079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derde verdieping</text:p>
            <text:p text:style-name="common-al">Besluit: gedeeltelijk verleend</text:p>
            <text:p text:style-name="common-al">Besluit verzonden op: 18-06-2025</text:p>
            <text:p text:style-name="common-al">Zaakadres: Lekstraat 104-3 1079EW Amsterdam</text:p>
            <text:p text:style-name="common-al">Zaaknummer: Z2025-000940</text:p>
            <text:p text:style-name="common-al">DSO-nummer: 20250109010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094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24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4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0</meta:user-defined>
    <meta:user-defined meta:name="DCTERMS.abstract">het realiseren van een muurdoorbraak op de 3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ekstraat 104-3 1079EW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46</meta:user-defined>
    <meta:user-defined meta:name="OVERHEIDop.GmbID/DC.identifier">gmb-2025-270246</meta:user-defined>
    <meta:user-defined meta:name="OVERHEIDop.versieInformatie"/>
  </office:meta>
</office:document-meta>
</file>