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eft de gemeente een aanvraag omgevingsvergunning (regulier) ontvangen voor het perceel Geer 25, 4243 JS Nieuwland. De aanvraag is geregistreerd onder zaaknummer OVR-2025-008143. De aanvraag betreft het plaatsen van een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2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43</meta:user-defined>
    <dc:language>nl</dc:language>
    <meta:user-defined meta:name="OVERHEIDop.locatietype/OVERHEIDop.gebiedsmarkering">Punt</meta:user-defined>
    <meta:user-defined meta:name="DC.title">Ingekomen aanvraag omgevingsvergunning Geer 25, 4243 JS Nieuwla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43</meta:user-defined>
    <meta:user-defined meta:name="OVERHEIDop.GmbID/DC.identifier">gmb-2025-270243</meta:user-defined>
    <meta:user-defined meta:name="OVERHEIDop.versieInformatie"/>
  </office:meta>
</office:document-meta>
</file>