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oek Broekstraat-Lage Akkerwe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2-06-2025:</text:p>
            <text:p text:style-name="common-al">-<text:span text:style-name="nadrukvet">hoek Broekstraat-Lage Akkerweg te Someren</text:span>, inzake het kappen van negen bomen i.v.m. de aanleg van een fietspad, met herplantplicht.</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om kappen of houtopstand velle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7024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4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4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741297</meta:user-defined>
    <meta:user-defined meta:name="DCTERMS.abstract">Kappen van 9 bomen hoek Broekstraat Lage Akkerweg </meta:user-defined>
    <dc:language>nl</dc:language>
    <meta:user-defined meta:name="OVERHEIDop.locatietype/OVERHEIDop.gebiedsmarkering">Punt</meta:user-defined>
    <meta:user-defined meta:name="DC.title">Verlenen omgevingsvergunning hoek Broekstraat-Lage Akkerweg te Someren</meta:user-defined>
    <meta:user-defined meta:name="DCTERMS.W3CDTF/DCTERMS.available">2025-06-26</meta:user-defined>
    <meta:user-defined meta:name="DCTERMS.W3CDTF/OVERHEIDop.jaargang">2025</meta:user-defined>
    <meta:user-defined meta:name="OVERHEIDop.publicationIssue">270240</meta:user-defined>
    <meta:user-defined meta:name="OVERHEIDop.GmbID/DC.identifier">gmb-2025-270240</meta:user-defined>
    <meta:user-defined meta:name="OVERHEIDop.versieInformatie"/>
  </office:meta>
</office:document-meta>
</file>