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mgevingsplan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oordoostpolder maakt bekend dat zij een wijzigingsvergunning voor de milieubelastende activiteit &lt;MBA&gt; hebben verleend voor:</text:p>
            <text:p text:style-name="common-al"/>
            <text:p text:style-name="common-al">Omschrijving : Wijzigen maatwerkvoorschriften voor het lozen van afvalwater op het vuilwaterriool </text:p>
            <text:p text:style-name="common-al">Aanvrager : Top Fresh B.V.</text:p>
            <text:p text:style-name="common-al">Locatie : Zuiderringweg 21 in Kraggenburg</text:p>
            <text:p text:style-name="common-al">Verzenddatum : 20 januari 2025</text:p>
            <text:p text:style-name="common-al"/>
            <text:p text:style-name="common-al">
            <text:span text:style-name="nadrukvet">Ter inzage</text:span>
          </text:p>
            <text:p text:style-name="common-al">Het besluit, de aanvraag en bijbehorende gegevens zijn vanaf 23 januari 2025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63 3911. </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Noordoostpolder, Postbus 155, 8300 AD Emmeloor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4-01715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0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mgevingsplan gemeente Noordoostpolder</meta:user-defined>
    <meta:user-defined meta:name="OVERHEIDop.datumEindeReactietermijn">2025-02-28</meta:user-defined>
    <meta:user-defined meta:name="OVERHEIDop.TilID/OVERHEIDop.terinzageleggingOP">til-2025-1907</meta:user-defined>
    <meta:user-defined meta:name="DCTERMS.W3CDTF/DCTERMS.available">2025-01-23</meta:user-defined>
    <meta:user-defined meta:name="DCTERMS.W3CDTF/OVERHEIDop.jaargang">2025</meta:user-defined>
    <meta:user-defined meta:name="OVERHEIDop.publicationIssue">27024</meta:user-defined>
    <meta:user-defined meta:name="OVERHEIDop.GmbID/DC.identifier">gmb-2025-27024</meta:user-defined>
    <meta:user-defined meta:name="OVERHEIDop.versieInformatie"/>
  </office:meta>
</office:document-meta>
</file>