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realiseren van een mantelzorgwoning (10 jaar) achter Voorweg 92 , Hazerswoude-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realiseren van een mantelzorgwoning (10 jaar) achter Voorweg 92 , Hazerswoude-Dorp. geregistreerd onder nr. 048436329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5. De gemeente neemt daarover waarschijnlijk voor 11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2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32901</meta:user-defined>
    <meta:user-defined meta:name="DCTERMS.abstract">Aanvraag vergunning voor het tijdelijk realiseren van een mantelzorgwoning (10 jaar) achter Voorweg 92 , Hazerswoude-Dor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tijdelijk realiseren van een mantelzorgwoning (10 jaar) achter Voorweg 92 , Hazerswoude-Dorp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35</meta:user-defined>
    <meta:user-defined meta:name="OVERHEIDop.GmbID/DC.identifier">gmb-2025-270235</meta:user-defined>
    <meta:user-defined meta:name="OVERHEIDop.versieInformatie"/>
  </office:meta>
</office:document-meta>
</file>