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Timmerdorp, van maandag 18 augustus 2025 tot en met vrijdag 22 augustus 2025, Koekoeksveld aan de Westerweg 19 in Limmen, verzenddatum 19 juni 2025 (Z2025-00001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023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3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3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55</meta:user-defined>
    <meta:user-defined meta:name="DCTERMS.abstract">evenementenvergunning doorlopend Timmerdorp Limmen 2025, Koekoeksveld aan de Westerweg 19 in Limmen, verzenddatum 19 juni 2025 (Z2025-00001655)</meta:user-defined>
    <dc:language>nl</dc:language>
    <meta:user-defined meta:name="OVERHEIDop.locatietype/OVERHEIDop.gebiedsmarkering">Punt</meta:user-defined>
    <meta:user-defined meta:name="DC.title">Gemeente Castricum, verleende evenementenvergunning Timmerdorp, van maandag 18 augustus 2025 tot en met vrijdag 22 augustus 2025, Koekoeksveld aan de Westerweg 19 in Limmen, verzenddatum 19 juni 2025 (Z2025-00001655)</meta:user-defined>
    <meta:user-defined meta:name="DCTERMS.W3CDTF/DCTERMS.available">2025-06-23</meta:user-defined>
    <meta:user-defined meta:name="DCTERMS.W3CDTF/OVERHEIDop.jaargang">2025</meta:user-defined>
    <meta:user-defined meta:name="OVERHEIDop.publicationIssue">270230</meta:user-defined>
    <meta:user-defined meta:name="OVERHEIDop.GmbID/DC.identifier">gmb-2025-270230</meta:user-defined>
    <meta:user-defined meta:name="OVERHEIDop.versieInformatie"/>
  </office:meta>
</office:document-meta>
</file>