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stkade 1 9648JR Wildervank. Een bestaande in- of uitrit veranderen - Postkade 1 Wilderv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en bestaande in- of uitrit veranderen - Postkade 1 Wildervank </text:p>
            <text:p text:style-name="common-al">Locatie: Postkade 1 9648JR Wildervank</text:p>
            <text:p text:style-name="common-al"/>
            <text:p text:style-name="last-al">Datum <text:span text:style-name="nadrukvet">ontvangst</text:span>: 17 juni 2025 (Kenmerk: OMG-2025-02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02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3</meta:user-defined>
    <meta:user-defined meta:name="DCTERMS.abstract">Gemeente - aanvr. beschikking behandelen - Een bestaande in- of uitrit veranderen - Postkade 1 Wildervank  - Postkade 1 9648JR Wildervank</meta:user-defined>
    <dc:language>nl</dc:language>
    <meta:user-defined meta:name="OVERHEIDop.locatietype/OVERHEIDop.gebiedsmarkering">Adres</meta:user-defined>
    <meta:user-defined meta:name="DC.title">Ontvangen aanvraag - aanvr. beschikking behandelen, Postkade 1 9648JR Wildervank. Een bestaande in- of uitrit veranderen - Postkade 1 Wildervan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222</meta:user-defined>
    <meta:user-defined meta:name="OVERHEIDop.GmbID/DC.identifier">gmb-2025-270222</meta:user-defined>
    <meta:user-defined meta:name="OVERHEIDop.versieInformatie"/>
  </office:meta>
</office:document-meta>
</file>