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66 2012RR Haarlem, 0392-2025-0091845, aanbouw schuurtje zijgevel en het plaatsen van zonnepanelen op het dak, ontvangen op 1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1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1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1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845</meta:user-defined>
    <meta:user-defined meta:name="DCTERMS.abstract">aanbouw schuurtje zijgevel en he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66 2012RR Haarlem, 0392-2025-0091845, aanbouw schuurtje zijgevel en het plaatsen van zonnepanelen op het dak, ontvangen op 19-06-2025</meta:user-defined>
    <meta:user-defined meta:name="DCTERMS.W3CDTF/DCTERMS.available">2025-06-23</meta:user-defined>
    <meta:user-defined meta:name="DCTERMS.W3CDTF/OVERHEIDop.jaargang">2025</meta:user-defined>
    <meta:user-defined meta:name="OVERHEIDop.publicationIssue">270219</meta:user-defined>
    <meta:user-defined meta:name="OVERHEIDop.GmbID/DC.identifier">gmb-2025-270219</meta:user-defined>
    <meta:user-defined meta:name="OVERHEIDop.versieInformatie"/>
  </office:meta>
</office:document-meta>
</file>