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‘’MTB Streetrace’’ rondom het gemeentehuis in Oldebroek, Raadhuisplein 1 op zaterdag 5 juli 2025 van 08.00 tot 23.00 uur. </text:p>
            <text:p text:style-name="common-al">(Zaaknummer 312082  - verzenddatum 16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2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217</meta:user-defined>
    <meta:user-defined meta:name="OVERHEIDop.GmbID/DC.identifier">gmb-2025-270217</meta:user-defined>
    <meta:user-defined meta:name="OVERHEIDop.versieInformatie"/>
  </office:meta>
</office:document-meta>
</file>