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ilgenkant ong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Wilgenkant ong te Lierop</text:span> inzake het plaatsen communicatiemast t.b.v. mobiele netwerk nabij carpoolplaats </text:p>
            <text:p text:style-name="common-al">is verlengd met ten hoogste zes weken.</text:p>
            <text:p text:style-name="common-al">(verzenddatum besluit: 14 juni 2025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7021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1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1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21403</meta:user-defined>
    <meta:user-defined meta:name="DCTERMS.abstract">Plaatsen communicatiemast t.b.v. mobiele netwerk nabij carpoolplaats Wilgenkant </meta:user-defined>
    <dc:language>nl</dc:language>
    <meta:user-defined meta:name="OVERHEIDop.locatietype/OVERHEIDop.gebiedsmarkering">Punt</meta:user-defined>
    <meta:user-defined meta:name="DC.title">Verlengen beslistermijn aanvraag omgevingsvergunning Wilgenkant ong te Lierop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0214</meta:user-defined>
    <meta:user-defined meta:name="OVERHEIDop.GmbID/DC.identifier">gmb-2025-270214</meta:user-defined>
    <meta:user-defined meta:name="OVERHEIDop.versieInformatie"/>
  </office:meta>
</office:document-meta>
</file>