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regels in het omgevingsplan, nabij Industrieweg 2 A, Perceel B 4505, 8861 V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Industrieweg 2 A, Perceel B 4505, 8861 VH te Harlingen, het afwijken van regels in het omgevingsplan, ontvangen: 18 juni 2025. De aanvraag is geregistreerd onder zaaknummer Z2025-0055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020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59</meta:user-defined>
    <meta:user-defined meta:name="DCTERMS.abstract">Betreft: Aanvraag op locatie nabij Industrieweg 2 A, Perceel B 4505, 8861 VH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van regels in het omgevingsplan, nabij Industrieweg 2 A, Perceel B 4505, 8861 VH te Harlingen</meta:user-defined>
    <meta:user-defined meta:name="DCTERMS.W3CDTF/DCTERMS.available">2025-06-23</meta:user-defined>
    <meta:user-defined meta:name="DCTERMS.W3CDTF/OVERHEIDop.jaargang">2025</meta:user-defined>
    <meta:user-defined meta:name="OVERHEIDop.publicationIssue">270205</meta:user-defined>
    <meta:user-defined meta:name="OVERHEIDop.GmbID/DC.identifier">gmb-2025-270205</meta:user-defined>
    <meta:user-defined meta:name="OVERHEIDop.versieInformatie"/>
  </office:meta>
</office:document-meta>
</file>