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(SPOED) het verwijderen van asbest, Stuurhut 5, 7, en 16,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(SPOED) het verwijderen van asbest aan Stuurhut 5, 7 en </text:span>6 te Groningen, dossiernummer GRN-000202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2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2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(SPOED) het verwijderen van asbest, Stuurhut 5, 7, en 16, te Groningen</meta:user-defined>
    <meta:user-defined meta:name="OVERHEIDop.datumEindeReactietermijn">2025-08-04</meta:user-defined>
    <meta:user-defined meta:name="OVERHEIDop.terinzageleggingBG">https://groningen.lokalebekendmakingen.nl/case/1:9822:12570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01</meta:user-defined>
    <meta:user-defined meta:name="OVERHEIDop.GmbID/DC.identifier">gmb-2025-270201</meta:user-defined>
    <meta:user-defined meta:name="OVERHEIDop.versieInformatie"/>
  </office:meta>
</office:document-meta>
</file>