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Van der Veldelaan K13, Bouw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Bouw schuur </text:p>
            <text:p text:style-name="common-al">Locatie: Van der Veldelaan K13</text:p>
            <text:p text:style-name="common-al">Datum besluit: 11-JUN-25</text:p>
            <text:p text:style-name="common-al">Datum verzending: 16-JUN-25 (Kenmerk: OMG-2025-0249).</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019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9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9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49</meta:user-defined>
    <meta:user-defined meta:name="DCTERMS.abstract">Verleend - omgevingsvergunning, Van der Veldelaan K13, Bouw schuur .</meta:user-defined>
    <dc:language>nl</dc:language>
    <meta:user-defined meta:name="OVERHEIDop.locatietype/OVERHEIDop.gebiedsmarkering">Punt</meta:user-defined>
    <meta:user-defined meta:name="DC.title">Verleend - omgevingsvergunning, Van der Veldelaan K13, Bouw schuur .</meta:user-defined>
    <meta:user-defined meta:name="DCTERMS.W3CDTF/DCTERMS.available">2025-06-24</meta:user-defined>
    <meta:user-defined meta:name="DCTERMS.W3CDTF/OVERHEIDop.jaargang">2025</meta:user-defined>
    <meta:user-defined meta:name="OVERHEIDop.publicationIssue">270196</meta:user-defined>
    <meta:user-defined meta:name="OVERHEIDop.GmbID/DC.identifier">gmb-2025-270196</meta:user-defined>
    <meta:user-defined meta:name="OVERHEIDop.versieInformatie"/>
  </office:meta>
</office:document-meta>
</file>