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Wildervanksterdallen 9 9648TB Wildervank. Plaatsen tijdelijke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tijdelijke stacaravan</text:p>
            <text:p text:style-name="common-al">Locatie: Wildervanksterdallen 9 9648TB Wildervank</text:p>
            <text:p text:style-name="common-al"/>
            <text:p text:style-name="last-al">Datum <text:span text:style-name="nadrukvet">ontvangst</text:span>: 12 juni 2025 (Kenmerk: OMG-2025-029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019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19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91</meta:user-defined>
    <meta:user-defined meta:name="DCTERMS.abstract">Gemeente - aanvr. beschikking behandelen - Plaatsen tijdelijke stacaravan - Wildervanksterdallen 9 9648TB Wildervank</meta:user-defined>
    <dc:language>nl</dc:language>
    <meta:user-defined meta:name="OVERHEIDop.locatietype/OVERHEIDop.gebiedsmarkering">Adres</meta:user-defined>
    <meta:user-defined meta:name="DC.title">Ontvangen aanvraag - aanvr. beschikking behandelen, Wildervanksterdallen 9 9648TB Wildervank. Plaatsen tijdelijke stacarava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194</meta:user-defined>
    <meta:user-defined meta:name="OVERHEIDop.GmbID/DC.identifier">gmb-2025-270194</meta:user-defined>
    <meta:user-defined meta:name="OVERHEIDop.versieInformatie"/>
  </office:meta>
</office:document-meta>
</file>