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akkersgilde te Hasselt (Hasselt K 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Bakkersgilde te Hasselt (Hasselt K 576)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57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7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7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01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77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akkersgilde te Hasselt (Hasselt K 576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191</meta:user-defined>
    <meta:user-defined meta:name="OVERHEIDop.GmbID/DC.identifier">gmb-2025-270191</meta:user-defined>
    <meta:user-defined meta:name="OVERHEIDop.versieInformatie"/>
  </office:meta>
</office:document-meta>
</file>