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p de hoek van Teullandstraat en 't Hou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57</text:span>. Op 20-01-2025 is het besluit naar de aanvrager verzonden.</text:p>
            <text:p text:style-name="common-al">De zaak betreft locatie op de hoek van Teullandstraat en 't Hout te Veldhoven en heeft de omschrijving "kappen van een boom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01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005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p de hoek van Teullandstraat en 't Hout te Vel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19</meta:user-defined>
    <meta:user-defined meta:name="OVERHEIDop.GmbID/DC.identifier">gmb-2025-27019</meta:user-defined>
    <meta:user-defined meta:name="OVERHEIDop.versieInformatie"/>
  </office:meta>
</office:document-meta>
</file>