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derhoudswerkzaamheden DPO leiding, Oude Akerweg ongenummerd te Vijlen, kadastraal bekend gemeente Vaals, sectie F nummer 100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onderhoudswerkzaamheden DPO leiding op locatie Oude Akerweg ongenummerd te Vijlen, kadastraal bekend gemeente Vaals, sectie F nummer 1007.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8 jul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e22634b1-b082-494f-90d8-11d50dbf96ba"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018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8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8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3</meta:user-defined>
    <meta:user-defined meta:name="DCTERMS.abstract">Betreft:  Besluit op locatie Oude Akerweg ongenummerd te Vijlen, kadastraal bekend gemeente Vaals, sectie F nummer 1007</meta:user-defined>
    <dc:language>nl</dc:language>
    <meta:user-defined meta:name="OVERHEIDop.locatietype/OVERHEIDop.gebiedsmarkering">Vlak</meta:user-defined>
    <meta:user-defined meta:name="DC.title">Toestemming voor onderhoudswerkzaamheden DPO leiding, Oude Akerweg ongenummerd te Vijlen, kadastraal bekend gemeente Vaals, sectie F nummer 1007</meta:user-defined>
    <meta:user-defined meta:name="OVERHEIDop.datumEindeReactietermijn">2025-07-28</meta:user-defined>
    <meta:user-defined meta:name="OVERHEIDop.terinzageleggingBG">https://jeleefomgeving.nl/inzien/001737211/e22634b1-b082-494f-90d8-11d50dbf96ba</meta:user-defined>
    <meta:user-defined meta:name="DCTERMS.W3CDTF/DCTERMS.available">2025-06-23</meta:user-defined>
    <meta:user-defined meta:name="DCTERMS.W3CDTF/OVERHEIDop.jaargang">2025</meta:user-defined>
    <meta:user-defined meta:name="OVERHEIDop.publicationIssue">270189</meta:user-defined>
    <meta:user-defined meta:name="OVERHEIDop.GmbID/DC.identifier">gmb-2025-270189</meta:user-defined>
    <meta:user-defined meta:name="OVERHEIDop.versieInformatie"/>
  </office:meta>
</office:document-meta>
</file>