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udelstaartseweg 32, Kud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-</text:p>
            <text:p text:style-name="common-al">Zaaknummer: 13875925</text:p>
            <text:p text:style-name="common-al">DSO nummer: 2025061101421</text:p>
            <text:p text:style-name="common-al">Ontvangstdatum melding: 11-06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1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89459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Kudelstaartseweg 32, Kuddelstaa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87</meta:user-defined>
    <meta:user-defined meta:name="OVERHEIDop.GmbID/DC.identifier">gmb-2025-270187</meta:user-defined>
    <meta:user-defined meta:name="OVERHEIDop.versieInformatie"/>
  </office:meta>
</office:document-meta>
</file>