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rederik Hendrikplantso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881076</text:p>
            <text:p text:style-name="common-al">DSO nummer: 2025061300386</text:p>
            <text:p text:style-name="common-al">Ontvangstdatum melding: 13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8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graven bodem - Frederik Hendrikplantsoen,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83</meta:user-defined>
    <meta:user-defined meta:name="OVERHEIDop.GmbID/DC.identifier">gmb-2025-270183</meta:user-defined>
    <meta:user-defined meta:name="OVERHEIDop.versieInformatie"/>
  </office:meta>
</office:document-meta>
</file>