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ong (nabij 11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Boerenkamplaan ong (nabij 110) te Someren.</text:span> inzake het oprichten van 17 appartementen, 10 tweekappers, 2 geschakelde en 2 vrijstaande woonhuizen.</text:p>
            <text:p text:style-name="common-al">is verlengd met ten hoogste zes weken.</text:p>
            <text:p text:style-name="common-al">(verzenddatum besluit: 14-06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1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5556</meta:user-defined>
    <meta:user-defined meta:name="DCTERMS.abstract">Oprichten 17 appartementen, 10 tweekappers, 2 geschakelde en 2 vrijstaande woonhuizen Boerenkamplaan ong (nabij 110 )</meta:user-defined>
    <dc:language>nl</dc:language>
    <meta:user-defined meta:name="OVERHEIDop.locatietype/OVERHEIDop.gebiedsmarkering">Vlak</meta:user-defined>
    <meta:user-defined meta:name="DC.title">Verlengen beslistermijn aanvraag omgevingsvergunning Boerenkamplaan ong (nabij 110) te Som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182</meta:user-defined>
    <meta:user-defined meta:name="OVERHEIDop.GmbID/DC.identifier">gmb-2025-270182</meta:user-defined>
    <meta:user-defined meta:name="OVERHEIDop.versieInformatie"/>
  </office:meta>
</office:document-meta>
</file>