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estaande keermuur, Rott 42 te Vijlen, kadastraal bekend gemeente Vaals, sectie F nummer 22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vangen van een bestaande keermuur op de locatie Rott 42 te Vijlen, kadastraal bekend gemeente Vaals, sectie F nummer 22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De aanvraag is geregistreerd onder zaaknummer Z2025-0000025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juni 2025. De gemeente Vaals neemt daarover op 13 augustus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01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5</meta:user-defined>
    <meta:user-defined meta:name="DCTERMS.abstract">Betreft: Aanvraag op locatie Rott 42 te Vijlen, kadastraal bekend gemeente Vaals, sectie F nummer 221</meta:user-defined>
    <dc:language>nl</dc:language>
    <meta:user-defined meta:name="OVERHEIDop.locatietype/OVERHEIDop.gebiedsmarkering">Vlak</meta:user-defined>
    <meta:user-defined meta:name="DC.title">Aanvraag vergunning voor het vervangen van een bestaande keermuur, Rott 42 te Vijlen, kadastraal bekend gemeente Vaals, sectie F nummer 221</meta:user-defined>
    <meta:user-defined meta:name="DCTERMS.W3CDTF/DCTERMS.available">2025-06-23</meta:user-defined>
    <meta:user-defined meta:name="DCTERMS.W3CDTF/OVERHEIDop.jaargang">2025</meta:user-defined>
    <meta:user-defined meta:name="OVERHEIDop.publicationIssue">270181</meta:user-defined>
    <meta:user-defined meta:name="OVERHEIDop.GmbID/DC.identifier">gmb-2025-270181</meta:user-defined>
    <meta:user-defined meta:name="OVERHEIDop.versieInformatie"/>
  </office:meta>
</office:document-meta>
</file>