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riehovenlaan 27, 3632BH Loenen aan de Vecht - plaatsen dakkapel aan de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plaatsen dakkapel aan de voorzijde woning op de locatie Driehovenlaan 27, 3632BH Loenen aan de Vecht.</text:p>
            <text:p text:style-name="common-al">Datum besluit: 18 juni 2025</text:p>
            <text:p text:style-name="common-al">Zaaknummer: Z2025-00001232</text:p>
            <text:p text:style-name="common-al">U kunt bezwaar maken tot en met 31 juli 2025</text:p>
            <text:p text:style-name="common-al">
            <text:span text:style-name="nadrukvet">Inzien</text:span>
          </text:p>
            <text:p text:style-name="common-al">U kunt de documenten met zaaknummer Z2025-00001232 tot 31 juli 2025 inzien. Dit kan via de knop 'Bekijk documenten' aan de linkerkant van deze pagina, onder het kopje 'Extra informatie'. U kunt ook de link jeleefomgeving.nl/inzien/823214527/82e6a182-821e-4b82-8be5-1ed1e07bd84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1 jul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0180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18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18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32</meta:user-defined>
    <meta:user-defined meta:name="DCTERMS.abstract">Betreft: Beschikking op aanvraag op locatie Driehovenlaan 27, 3632BH Loenen aan de Vecht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riehovenlaan 27, 3632BH Loenen aan de Vecht - plaatsen dakkapel aan de voorzijde woning</meta:user-defined>
    <meta:user-defined meta:name="OVERHEIDop.datumEindeReactietermijn">2025-07-31</meta:user-defined>
    <meta:user-defined meta:name="OVERHEIDop.terinzageleggingBG">https://jeleefomgeving.nl/inzien/823214527/82e6a182-821e-4b82-8be5-1ed1e07bd842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180</meta:user-defined>
    <meta:user-defined meta:name="OVERHEIDop.GmbID/DC.identifier">gmb-2025-270180</meta:user-defined>
    <meta:user-defined meta:name="OVERHEIDop.versieInformatie"/>
  </office:meta>
</office:document-meta>
</file>