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bestaand object transformeren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284 </text:p>
            <text:p text:style-name="common-al"> Omschrijving:  bestaand object transformeren naar ee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0 5644N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9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2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1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84</meta:user-defined>
    <meta:user-defined meta:name="DCTERMS.abstract"> bestaand object transformere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 bestaand object transformeren naar een woning</meta:user-defined>
    <meta:user-defined meta:name="OVERHEIDop.datumEindeReactietermijn">2025-08-03</meta:user-defined>
    <meta:user-defined meta:name="OVERHEIDop.terinzageleggingBG">https://publicaties.eindhoven.nl/dossier/EHV-ZP2025-00228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62</meta:user-defined>
    <meta:user-defined meta:name="OVERHEIDop.GmbID/DC.identifier">gmb-2025-270162</meta:user-defined>
    <meta:user-defined meta:name="OVERHEIDop.versieInformatie"/>
  </office:meta>
</office:document-meta>
</file>