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anderen van een leer-werkcentrum in een kindcentrum, Bremenbergweg 2, 7942 JP Meppel, Bremenbergweg 2A, 7942 J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anderen van een leer-werkcentrum in een kindcentrum aan de Bremenbergweg 2, 7942 JP Meppel, Bremenbergweg 2A, 7942 J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1-2025. We nemen over de aanvraag waarschijnlijk voor 17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0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2644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veranderen van een leer-werkcentrum in een kindcentrum, Bremenbergweg 2, 7942 JP Meppel, Bremenbergweg 2A, 7942 JP Mep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16</meta:user-defined>
    <meta:user-defined meta:name="OVERHEIDop.GmbID/DC.identifier">gmb-2025-27016</meta:user-defined>
    <meta:user-defined meta:name="OVERHEIDop.versieInformatie"/>
  </office:meta>
</office:document-meta>
</file>