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ermis Horeca Wilbertoord van 05-07-2025 t/m 08-07-2025 Wethouder Lindersstraat 68, 5455GM Wilbert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ermis Horeca Wilbertoord van 05-07-2025 t/m 08-07-2025</text:p>
              </text:list-item>
              <text:list-item text:style-override="id1-3-2-1-1-2-2">
                <text:number>•</text:number>
                <text:p text:style-name="al">Besluitdatum: 18 juni 2025</text:p>
              </text:list-item>
              <text:list-item text:style-override="id1-3-2-1-1-2-3">
                <text:number>•</text:number>
                <text:p text:style-name="al">Locatie: Wethouder Lindersstraat 68, 5455GM Wilbertoord</text:p>
              </text:list-item>
              <text:list-item text:style-override="id1-3-2-1-1-2-4">
                <text:number>•</text:number>
                <text:p text:style-name="al">Zaaknummer: Z2025-0000324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30 jul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0159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15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15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240</meta:user-defined>
    <meta:user-defined meta:name="DCTERMS.abstract">evenementenvergunning verleend voor Kermis Horeca Wilbertoord van 05-07-2025 t/m 08-07-2025 Wethouder Lindersstraat 68, 5455GM Wilbertoor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Kermis Horeca Wilbertoord van 05-07-2025 t/m 08-07-2025 Wethouder Lindersstraat 68, 5455GM Wilbertoord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159</meta:user-defined>
    <meta:user-defined meta:name="OVERHEIDop.GmbID/DC.identifier">gmb-2025-270159</meta:user-defined>
    <meta:user-defined meta:name="OVERHEIDop.versieInformatie"/>
  </office:meta>
</office:document-meta>
</file>