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voor intrekken vergunning voor de weekmarkt  voor de verkoop van dameskleding op de locatie de Markt Doelenplein Schoonhoven</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een aanvraag ontvangen voor een marktstandplaatsvergunning voor intrekken vergunning voor de weekmarkt  voor de verkoop van dameskleding op de locatie de Markt Doelenplein Schoonhoven. De aanvraag is geregistreerd onder zaaknummer 1931165447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1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4473</meta:user-defined>
    <dc:language>nl</dc:language>
    <meta:user-defined meta:name="OVERHEIDop.locatietype/OVERHEIDop.gebiedsmarkering">Vlak</meta:user-defined>
    <meta:user-defined meta:name="DC.title">Kennisgeving ontvangst aanvraag voor een marktstandplaatsvergunning voor intrekken vergunning voor de weekmarkt  voor de verkoop van dameskleding op de locatie de Markt Doelenplein Schoonhoven</meta:user-defined>
    <meta:user-defined meta:name="DCTERMS.W3CDTF/DCTERMS.available">2025-06-23</meta:user-defined>
    <meta:user-defined meta:name="DCTERMS.W3CDTF/OVERHEIDop.jaargang">2025</meta:user-defined>
    <meta:user-defined meta:name="OVERHEIDop.publicationIssue">270157</meta:user-defined>
    <meta:user-defined meta:name="OVERHEIDop.GmbID/DC.identifier">gmb-2025-270157</meta:user-defined>
    <meta:user-defined meta:name="OVERHEIDop.versieInformatie"/>
  </office:meta>
</office:document-meta>
</file>