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tijdelijk gebruiken van een bijgebouw als woonruimte op de locatie Korfwaterweg 27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280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1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0</meta:user-defined>
    <meta:user-defined meta:name="DCTERMS.abstract">Ingetrokken aanvraag op de locatie Korfwaterweg 27, 1755 LC in Pet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tijdelijk gebruiken van een bijgebouw als woonruimte op de locatie Korfwaterweg 27, 1755 LC in Pet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56</meta:user-defined>
    <meta:user-defined meta:name="OVERHEIDop.GmbID/DC.identifier">gmb-2025-270156</meta:user-defined>
    <meta:user-defined meta:name="OVERHEIDop.versieInformatie"/>
  </office:meta>
</office:document-meta>
</file>