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olkStyle Base 22 juni 2025 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VolkStyle Base 22 juni 2025   op de locatie Vliegveldweg 345, 7524 PT Enschede (zaaknummer 0153Z2025030500045) is geaccepteerd op datum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1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0500045</meta:user-defined>
    <dc:language>nl</dc:language>
    <meta:user-defined meta:name="OVERHEIDop.locatietype/OVERHEIDop.gebiedsmarkering">Punt</meta:user-defined>
    <meta:user-defined meta:name="DC.title">Afhandeling melding brandveilig gebruik t.b.v. VolkStyle Base 22 juni 2025  ,Vliegveldweg 345, 7524 PT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0150</meta:user-defined>
    <meta:user-defined meta:name="OVERHEIDop.GmbID/DC.identifier">gmb-2025-270150</meta:user-defined>
    <meta:user-defined meta:name="OVERHEIDop.versieInformatie"/>
  </office:meta>
</office:document-meta>
</file>