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oevoegen van een terras op de locatie van Coevenhovenstraat 16 in Heemskerk, zaaknummer ODIJ-Z-25-1595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toevoegen van een terras op de locatie van Coevenhovenstraat 16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01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oevoegen van een terras op de locatie van Coevenhovenstraat 16 in Heemskerk, zaaknummer ODIJ-Z-25-159544</meta:user-defined>
    <meta:user-defined meta:name="DCTERMS.W3CDTF/DCTERMS.available">2025-06-23</meta:user-defined>
    <meta:user-defined meta:name="DCTERMS.W3CDTF/OVERHEIDop.jaargang">2025</meta:user-defined>
    <meta:user-defined meta:name="OVERHEIDop.publicationIssue">270146</meta:user-defined>
    <meta:user-defined meta:name="OVERHEIDop.GmbID/DC.identifier">gmb-2025-270146</meta:user-defined>
    <meta:user-defined meta:name="OVERHEIDop.versieInformatie"/>
  </office:meta>
</office:document-meta>
</file>