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Malzwin 34, 8223 X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Malzwin 34, 8223 XG Lelystad, het brandveilig in gebruiken hebben van een gebouw</text:span>
          </text:p>
            <text:p text:style-name="common-al">Er is op 16-06-2025 een activiteit gemeld voor het brandveilig in gebruiken hebben van een gebouw, op Malzwin 34, 8223 XG Lelystad. De melding heeft dossiernummer 0995875247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014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4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4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875247</meta:user-defined>
    <dc:language>nl</dc:language>
    <meta:user-defined meta:name="OVERHEIDop.locatietype/OVERHEIDop.gebiedsmarkering">Punt</meta:user-defined>
    <meta:user-defined meta:name="DC.title">Ontvangen melding - Malzwin 34, 8223 XG Lelystad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143</meta:user-defined>
    <meta:user-defined meta:name="OVERHEIDop.GmbID/DC.identifier">gmb-2025-270143</meta:user-defined>
    <meta:user-defined meta:name="OVERHEIDop.versieInformatie"/>
  </office:meta>
</office:document-meta>
</file>