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fhandeling melding brandveilig gebruik Hangar 10 en 11 tijdens event Trucks@twenthe,Vliegveldweg 345, 7524 PT Ensche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TADSDEEL Noord</text:p>
            <text:p text:style-name="last-al">De melding voor melding brandveilig gebruik Hangar 10 en 11 tijdens event Trucks@twenthe op de locatie Vliegveldweg 345, 7524 PT Enschede (zaaknummer 0153Z2025042900010) is geaccepteerd op datum 18 juni 202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270140</text:span><text:line-break/><text:date style:data-style-name="dag" text:fixed="true" text:date-value="2025-07-02"/><text:line-break/><text:date style:data-style-name="jaar" text:fixed="true" text:date-value="2025-07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0140</text:span><text:date style:data-style-name="nicedate" text:fixed="true" text:date-value="2025-07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0140</text:span><text:date style:data-style-name="nicedate" text:fixed="true" text:date-value="2025-07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Ensch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randveilig gebruik</meta:user-defined>
    <meta:user-defined meta:name="OVERHEIDop.referentienummer">0153Z2025042900010</meta:user-defined>
    <dc:language>nl</dc:language>
    <meta:user-defined meta:name="OVERHEIDop.locatietype/OVERHEIDop.gebiedsmarkering">Punt</meta:user-defined>
    <meta:user-defined meta:name="DC.title">Afhandeling melding brandveilig gebruik Hangar 10 en 11 tijdens event Trucks@twenthe,Vliegveldweg 345, 7524 PT Enschede</meta:user-defined>
    <meta:user-defined meta:name="DCTERMS.W3CDTF/DCTERMS.available">2025-07-02</meta:user-defined>
    <meta:user-defined meta:name="DCTERMS.W3CDTF/OVERHEIDop.jaargang">2025</meta:user-defined>
    <meta:user-defined meta:name="OVERHEIDop.publicationIssue">270140</meta:user-defined>
    <meta:user-defined meta:name="OVERHEIDop.GmbID/DC.identifier">gmb-2025-270140</meta:user-defined>
    <meta:user-defined meta:name="OVERHEIDop.versieInformatie"/>
  </office:meta>
</office:document-meta>
</file>