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2427) Prinses Mariannelaan 78 Voorburg muurdoorbraak doorbraak van dragende 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muurdoorbraak van dragende muur tussen keuken en woonkame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1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02427) Prinses Mariannelaan 78 Voorburg muurdoorbraak doorbraak van dragende muur tussen keuken en woonkam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14</meta:user-defined>
    <meta:user-defined meta:name="OVERHEIDop.GmbID/DC.identifier">gmb-2025-27014</meta:user-defined>
    <meta:user-defined meta:name="OVERHEIDop.versieInformatie"/>
  </office:meta>
</office:document-meta>
</file>