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zeecontainer op de locatie Baanhoekweg 7 te Dordrecht zaaknummer Z-25-4635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een zeecontainer op de locatie Baanhoekweg 7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13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3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3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zeecontainer op de locatie Baanhoekweg 7 te Dordrecht zaaknummer Z-25-463570</meta:user-defined>
    <meta:user-defined meta:name="DCTERMS.W3CDTF/DCTERMS.available">2025-06-23</meta:user-defined>
    <meta:user-defined meta:name="DCTERMS.W3CDTF/OVERHEIDop.jaargang">2025</meta:user-defined>
    <meta:user-defined meta:name="OVERHEIDop.publicationIssue">270132</meta:user-defined>
    <meta:user-defined meta:name="OVERHEIDop.GmbID/DC.identifier">gmb-2025-270132</meta:user-defined>
    <meta:user-defined meta:name="OVERHEIDop.versieInformatie"/>
  </office:meta>
</office:document-meta>
</file>