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IJDELIJK GEBRUIK OPENBARE RUIMTE (AFVALCONTAINER 23 JUNI T/M 11 AUGUSTUS), RAK NAAST NUMMER 99 (PARKEERVAK)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tijdelijk gebruik openbare ruimte ( afvalcontainer, 23 juni t/m 11 augustus) op het perceel Rak naast nummer 99 (parkeervak) te Heerenveen (19-06-2025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70128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128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128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5.498389</meta:user-defined>
    <dc:language>nl</dc:language>
    <meta:user-defined meta:name="OVERHEIDop.locatietype/OVERHEIDop.gebiedsmarkering">Vlak</meta:user-defined>
    <meta:user-defined meta:name="DC.title">AANVRAAG OMGEVINGSVERGUNNING, TIJDELIJK GEBRUIK OPENBARE RUIMTE (AFVALCONTAINER 23 JUNI T/M 11 AUGUSTUS), RAK NAAST NUMMER 99 (PARKEERVAK) HEERENVEEN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0128</meta:user-defined>
    <meta:user-defined meta:name="OVERHEIDop.GmbID/DC.identifier">gmb-2025-270128</meta:user-defined>
    <meta:user-defined meta:name="OVERHEIDop.versieInformatie"/>
  </office:meta>
</office:document-meta>
</file>