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8247-2025 </text:p>
      <text:section text:name="regeling_id1-3-2" text:style-name="regeling">
        <text:section text:name="aanhef_id1-3-2-1" text:style-name="aanhef">
          <text:section text:name="afkondiging_id1-3-2-1-1" text:style-name="afkondiging">
            <text:p text:style-name="afkondiging_top"/>
            <text:p text:style-name="al">
            <text:span text:style-name="nadrukvet">Lekkenburg</text:span>: aanwijzing gehandicaptenparkeerplaats algemeen </text:p>
            <text:p text:style-name="al"/>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 </text:p>
            <text:p text:style-name="common-al"/>
            <text:p text:style-name="common-al">dat aan de Lekkenburg 4-8a het Gezondheidscentrum Bloemendaal en in het pand aan Lekkenburg nummer 2/2 204 diverse publieke voorzieningen zijn gevestigd; </text:p>
            <text:p text:style-name="common-al"/>
            <text:p text:style-name="common-al">dat vanuit het bestuur van het Gezondheidscentrum Bloemendaal het verzoek is binnen gekomen om één algemene gehandicaptenparkeerplaats te realiseren bij de ingang van Lekkenburg nummer 2/2 204; </text:p>
            <text:p text:style-name="common-al"/>
            <text:p text:style-name="common-al">dat als gevolg van de parkeerdruk, het voor gehandicapten vaak lastig is om in de nabijheid van genoemd pand te parkeren;</text:p>
            <text:p text:style-name="common-al"/>
            <text:p text:style-name="common-al">dat conform de “Richtlijn integrale toegankelijkheid openbare ruimte“ van het CROW bij een openbaar parkeerterrein minimaal 1 gehandicaptenparkeerplaats wordt gerealiseerd;</text:p>
            <text:p text:style-name="common-al"/>
            <text:p text:style-name="common-al">dat gehandicaptenparkeerplaatsen zo dicht mogelijk bij de hoofdingang van belangrijke bestemmingen worden gesitueerd;</text:p>
            <text:p text:style-name="common-al"/>
            <text:p text:style-name="common-al">dat het noodzakelijk wordt geacht om bij de ingang van Lekkenburg nummer 2/2 204 één openbare parkeerplaats aan te wijzen als gehandicaptenparkeerplaats algemeen en daarmee een veilige parkeerplek voor mensen met een handicap te realiser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 </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van Bijlage 1 van het Reglement verkeersregels en verkeerstekens 1990, aan te wijzen als gehandicaptenparkeerplaats algemeen, het eerste parkeervak van de twee parkeervakken die zijn gelegen ter hoogte van de hoofdingang Lekkenburg nummer 2/2 204, (zoals aangegeven op de bij dit besluit behorende tekening).</text:p>
            <text:p text:style-name="common-al"/>
            <text:p text:style-name="common-al"/>
            <text:p text:style-name="common-al"/>
            <text:p text:style-name="common-al">GOUDA, 18 juni 2025</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25 juni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1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handicaptenparkeerplaats algemeen - Lek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8247-2025</meta:user-defined>
    <meta:user-defined meta:name="DCTERMS.abstract">Aanwijzing gehandicaptenparkeerplaats algemeen</meta:user-defined>
    <meta:user-defined meta:name="OVERHEIDop.verkeersbordcode">E6</meta:user-defined>
    <dc:language>nl</dc:language>
    <meta:user-defined meta:name="OVERHEIDop.locatietype/OVERHEIDop.gebiedsmarkering">Adres</meta:user-defined>
    <meta:user-defined meta:name="DC.title">Verkeersbesluit nummer 1378247-2025</meta:user-defined>
    <meta:user-defined meta:name="DCTERMS.W3CDTF/DCTERMS.available">2025-06-25</meta:user-defined>
    <meta:user-defined meta:name="OVERHEIDop.externeBijlage">Situatietekening Lekkenburg|exb-2025-22776</meta:user-defined>
    <meta:user-defined meta:name="DCTERMS.W3CDTF/OVERHEIDop.jaargang">2025</meta:user-defined>
    <meta:user-defined meta:name="OVERHEIDop.publicationIssue">270116</meta:user-defined>
    <meta:user-defined meta:name="OVERHEIDop.GmbID/DC.identifier">gmb-2025-270116</meta:user-defined>
    <meta:user-defined meta:name="OVERHEIDop.versieInformatie"/>
  </office:meta>
</office:document-meta>
</file>