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fietspad Camminghaburen Oost in Leeuwarden, (BOD-2025-030850), het toepassen van teelaard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247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1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85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09</meta:user-defined>
    <meta:user-defined meta:name="OVERHEIDop.GmbID/DC.identifier">gmb-2025-270109</meta:user-defined>
    <meta:user-defined meta:name="OVERHEIDop.versieInformatie"/>
  </office:meta>
</office:document-meta>
</file>