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le gegevens gemeente Heteren sectie O nummer 360 (nabij Baltussenweg 34, 6665A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3 nieuwbouw woonhuizen en bijgebouw. Het besluit is verleend:</text:p>
            <text:p text:style-name="common-al">
            <text:span text:style-name="nadrukvet">Locatie: </text:span>Kadastrale gegevens gemeente Heteren sectie O nummer 360 (nabij Baltussenweg 34, 6665AC Driel</text:p>
            <text:p text:style-name="common-al">
            <text:span text:style-name="nadrukvet">Zaaknummer: </text:span>Z2024-00001982</text:p>
            <text:p text:style-name="common-al">
            <text:span text:style-name="nadrukvet">Datum besluit:</text:span> 19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1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82</meta:user-defined>
    <meta:user-defined meta:name="DCTERMS.abstract">Betreft: het bouwen van 3 nieuwbouw woonhuizen en bijgebouw op locatie Kadastrale gegevens gemeente Heteren sectie O nummer 360 (nabij Baltussenweg 34, 6665AC Driel, vergunning verleend op 19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le gegevens gemeente Heteren sectie O nummer 360 (nabij Baltussenweg 34, 6665AC Dri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08</meta:user-defined>
    <meta:user-defined meta:name="OVERHEIDop.GmbID/DC.identifier">gmb-2025-270108</meta:user-defined>
    <meta:user-defined meta:name="OVERHEIDop.versieInformatie"/>
  </office:meta>
</office:document-meta>
</file>